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03692f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3692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officeooo:paragraph-rsid="0003692f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03692f" style:font-weight-asian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03692f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language="en" fo:country="US" fo:font-weight="normal" officeooo:rsid="008262ab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en" fo:country="US" fo:font-weight="normal" officeooo:rsid="00d05a37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officeooo:rsid="00cf5066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officeooo:rsid="008262ab" style:font-size-asian="14pt" style:font-size-complex="14pt"/>
    </style:style>
    <style:style style:name="T5" style:family="text">
      <style:text-properties style:font-name="Times New Roman" fo:font-size="14pt" fo:language="en" fo:country="US" officeooo:rsid="00b70724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abb72e" style:font-size-asian="14pt" style:font-size-complex="14pt"/>
    </style:style>
    <style:style style:name="T8" style:family="text">
      <style:text-properties style:font-name="Times New Roman" fo:font-size="14pt" officeooo:rsid="00cf5066" style:font-size-asian="14pt" style:font-size-complex="14pt"/>
    </style:style>
    <style:style style:name="T9" style:family="text">
      <style:text-properties style:font-name="Times New Roman" fo:font-size="14pt" officeooo:rsid="00d05a37" style:font-size-asian="14pt" style:font-size-complex="14pt"/>
    </style:style>
    <style:style style:name="T10" style:family="text">
      <style:text-properties style:font-name="Times New Roman" fo:font-size="14pt" officeooo:rsid="008262ab" style:font-size-asian="14pt" style:font-size-complex="14pt"/>
    </style:style>
    <style:style style:name="T11" style:family="text">
      <style:text-properties style:font-name="Times New Roman" fo:font-size="14pt" fo:language="ru" fo:country="RU" officeooo:rsid="00aedf3d" style:font-size-asian="14pt" style:font-size-complex="14pt"/>
    </style:style>
    <style:style style:name="T12" style:family="text">
      <style:text-properties style:font-name="Times New Roman" fo:font-size="14pt" fo:language="ru" fo:country="RU" officeooo:rsid="00ae54bf" style:font-size-asian="14pt" style:font-size-complex="14pt"/>
    </style:style>
    <style:style style:name="T13" style:family="text">
      <style:text-properties style:font-name="Times New Roman" fo:font-size="14pt" fo:language="ru" fo:country="RU" officeooo:rsid="00cf5066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cf5066" style:font-size-asian="14pt" style:font-weight-asian="normal" style:font-size-complex="14pt" style:font-weight-complex="normal"/>
    </style:style>
    <style:style style:name="T16" style:family="text">
      <style:text-properties fo:color="#00000a" loext:opacity="100%" style:font-name="Times New Roman" fo:font-size="14pt" fo:language="ru" fo:country="RU" officeooo:rsid="00cf5066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color="#00000a" loext:opacity="100%" style:font-name="Times New Roman" fo:font-size="14pt" fo:language="ru" fo:country="RU" officeooo:rsid="00cf5066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8" style:family="text">
      <style:text-properties fo:color="#00000a" loext:opacity="100%" style:font-name="Times New Roman" fo:font-size="14pt" fo:language="ru" fo:country="RU" officeooo:rsid="00cf5066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color="#00000a" loext:opacity="100%" style:font-name="Times New Roman" fo:font-size="14pt" fo:language="ru" fo:country="RU" officeooo:rsid="00cf5066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3" style:family="text">
      <style:text-properties fo:color="#00000a" loext:opacity="100%" style:font-name="Times New Roman" fo:font-size="14pt" fo:language="ru" fo:country="RU" officeooo:rsid="00ca676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4" style:family="text">
      <style:text-properties fo:color="#00000a" loext:opacity="100%" style:font-name="Times New Roman" fo:font-size="14pt" fo:language="ru" fo:country="RU" officeooo:rsid="000efdf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fo:color="#00000a" loext:opacity="100%" style:font-name="Times New Roman" fo:font-size="14pt" fo:language="ru" fo:country="RU" officeooo:rsid="00ca6767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cf5066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officeooo:rsid="00ca6767" style:letter-kerning="fals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language-complex="ar" style:country-complex="SA" style:text-emphasize="none"/>
    </style:style>
    <style:style style:name="T28" style:family="text">
      <style:text-properties style:use-window-font-color="true" loext:opacity="0%" style:font-name="Times New Roman" fo:font-size="14pt" fo:language="ru" fo:country="RU" officeooo:rsid="00cf5066" style:letter-kerning="false" fo:background-color="transparent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29" style:family="text">
      <style:text-properties style:use-window-font-color="true" loext:opacity="0%" style:font-name="Times New Roman" fo:font-size="14pt" fo:language="ru" fo:country="RU" officeooo:rsid="00ca6767" style:letter-kerning="false" fo:background-color="transparent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30" style:family="text">
      <style:text-properties style:use-window-font-color="true" loext:opacity="0%" style:font-name="Times New Roman" fo:font-size="14pt" fo:language="ru" fo:country="RU" officeooo:rsid="00c5daa3" style:font-name-asian="Times New Roman" style:font-size-asian="14pt" style:language-asian="zh" style:country-asian="CN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Сведения об объектах недвижимости, в отношении которых администрация муниципального образования Кореновский район осуществляет выявление правообладателей.</text:p>
      <text:p text:style-name="P2"/>
      <text:p text:style-name="P3"><text:s text:c="7"/></text:p>
      <text:p text:style-name="P4"><text:span text:style-name="T6">1</text:span><text:span text:style-name="T7">. </text:span><text:span text:style-name="T8">Здания - </text:span><text:span text:style-name="T16">жилого дома, площадью </text:span><text:span text:style-name="T16">57,2</text:span><text:span text:style-name="T16"> кв.м, </text:span><text:span text:style-name="Цветовое_20_выделение_20_для_20_Текст"><text:span text:style-name="T16">с кадастровым номером</text:span></text:span><text:span text:style-name="T16"> </text:span><text:bookmark text:name="_GoBack"/><text:span text:style-name="T26">23:12:0401006:453</text:span><text:span text:style-name="T16">, расположенного по адресу: Российская Федерация,</text:span><text:span text:style-name="T16"> </text:span><text:span text:style-name="T28">К</text:span><text:span text:style-name="T16">раснодарский край, Кореновский район, </text:span><text:span text:style-name="T16">ст-ца Журавская, ул. Северная, д. 171</text:span><text:span text:style-name="T16">, </text:span><text:span text:style-name="Цветовое_20_выделение_20_для_20_Текст"><text:span text:style-name="T16">в качестве его правообладателя, владеющего данным объектом недвижимости на праве собственности, выявлен</text:span></text:span><text:span text:style-name="T16"> </text:span><text:span text:style-name="T16">Диденко Алексей Александрович</text:span><text:span text:style-name="T30">.</text:span></text:p>
      <text:p text:style-name="P4"><text:span text:style-name="T11">2</text:span><text:span text:style-name="T12">. </text:span><text:span text:style-name="T13">З</text:span><text:span text:style-name="T24">дания -</text:span><text:span text:style-name="T25"> </text:span><text:span text:style-name="T20">жилого дома, площадью </text:span><text:span text:style-name="T20">25,9</text:span><text:span text:style-name="T20"> кв.м, </text:span><text:span text:style-name="Цветовое_20_выделение_20_для_20_Текст"><text:span text:style-name="T20">с кадастровым номером</text:span></text:span><text:span text:style-name="T20"> </text:span><text:span text:style-name="T27">23:12:0401011:429</text:span><text:span text:style-name="T20">, расположенного по адресу: Российская Федерация,</text:span><text:span text:style-name="T20"> </text:span><text:span text:style-name="T29">К</text:span><text:span text:style-name="T20">раснодарский край, Кореновский район, </text:span><text:span text:style-name="T20">ст-ца Журавская, ул. Садовая, д. 19</text:span><text:span text:style-name="T20">, </text:span><text:span text:style-name="Цветовое_20_выделение_20_для_20_Текст"><text:span text:style-name="T20">в качестве его правообладателя, владеющего данным объектом недвижимости на праве собственности, выявлен</text:span></text:span><text:span text:style-name="T20"> </text:span><text:span text:style-name="T20">Красовский Александр Николаевич</text:span><text:span text:style-name="T12">.</text:span></text:p>
      <text:p text:style-name="P1"><text:span text:style-name="T6">Лица, выявленные в порядке, предусмотренном статьей 6</text:span><text:span text:style-name="T9">9.1</text:span><text:span text:style-name="T6"> Федерального закона от 30 декабря 2020 года № 518-ФЗ,</text:span><text:span text:style-name="Цветовое_20_выделение_20_для_20_Текст"><text:span text:style-name="T6">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,</text:span></text:span><text:span text:style-name="T6"> по адресу: Краснодарский край, </text:span><text:span text:style-name="T10">Кореновский район, улица Красная, дом 41,</text:span><text:span text:style-name="T6"> </text:span><text:span text:style-name="T10">электронная почта:</text:span><text:span text:style-name="T4"> </text:span><text:span text:style-name="T5">uzio.mokorenovsk@admkor.ru</text:span><text:span text:style-name="T4"> </text:span><text:span text:style-name="T6">, телефон для справок: </text:span><text:span text:style-name="Strong_20_Emphasis"><text:span text:style-name="T14">8</text:span></text:span><text:span text:style-name="Strong_20_Emphasis"><text:span text:style-name="T1">(</text:span></text:span><text:span text:style-name="Strong_20_Emphasis"><text:span text:style-name="T14">86142</text:span></text:span><text:span text:style-name="Strong_20_Emphasis"><text:span text:style-name="T1">)</text:span></text:span><text:span text:style-name="Strong_20_Emphasis"><text:span text:style-name="T14">4-</text:span></text:span><text:span text:style-name="Strong_20_Emphasis"><text:span text:style-name="T15">5</text:span></text:span><text:span text:style-name="Strong_20_Emphasis"><text:span text:style-name="T1">1-</text:span></text:span><text:span text:style-name="Strong_20_Emphasis"><text:span text:style-name="T3">71</text:span></text:span><text:span text:style-name="Strong_20_Emphasis"><text:span text:style-name="T1">.</text:span></text:span></text:p>
      <text:p text:style-name="P1"><text:span text:style-name="Цветовое_20_выделение_20_для_20_Текст"><text:span text:style-name="T1">В случае, если в течение сорока пяти дней со дня получения проекта решения лицом, выявленным в порядке, предусмотренном статьей 6</text:span></text:span><text:span text:style-name="Цветовое_20_выделение_20_для_20_Текст"><text:span text:style-name="T2">9.1</text:span></text:span><text:span text:style-name="Цветовое_20_выделение_20_для_20_Текст"><text:span text:style-name="T1"> Федерального закона от 30 декабря 2020 года № 518-ФЗ, в качестве правообладателя ранее учтенного объекта недвижимости, в уполномоченный орган не поступили возражения относительно сведений о правообладателе ранее учтенного объекта недвижимости, указанных в проекте решения, уполномоченный орган принимает решение о выявлении правообладателя ранее учтенного объекта недвижимости,</text:span></text:span><text:span text:style-name="T6"> в установленном порядк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5T15:59:34.403000000</dc:date>
    <meta:editing-duration>PT7S</meta:editing-duration>
    <meta:editing-cycles>1</meta:editing-cycles>
    <meta:document-statistic meta:table-count="0" meta:image-count="0" meta:object-count="0" meta:page-count="1" meta:paragraph-count="6" meta:word-count="274" meta:character-count="2269" meta:non-whitespace-character-count="1991"/>
    <meta:generator>LibreOffice/7.2.2.2$Windows_X86_64 LibreOffice_project/02b2acce88a210515b4a5bb2e46cbfb63fe97d56</meta:generator>
  </office:meta>
</office:document-meta>
</file>